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Default" style:list-style-name="">
      <style:paragraph-properties style:text-autospace="none"/>
    </style:style>
    <style:style style:name="P2" style:family="paragraph" style:parent-style-name="Default" style:list-style-name="">
      <style:paragraph-properties fo:text-align="center" style:justify-single-word="false"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3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4" style:family="paragraph" style:parent-style-name="Default" style:list-style-name="">
      <style:paragraph-properties fo:text-align="center" style:justify-single-word="false" style:text-autospace="none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" style:family="text">
      <style:text-properties fo:color="#000000" style:font-name="Times New Roman1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4" style:family="text">
      <style:text-properties fo:color="#000000" style:font-name="Times New Roman1" fo:font-size="16pt" fo:font-style="italic" fo:font-weight="bold" style:font-name-asian="Times New Roman1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T5" style:family="text">
      <style:text-properties fo:color="#000000" style:text-line-through-style="none" style:font-name="Times New Roman1" fo:font-size="14pt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6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7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4"><text:span text:style-name="T1"><text:s/></text:span><text:span text:style-name="T4">Wymagania edukacyjne z religii w klasie IV </text:span></text:p>
      <text:p text:style-name="P4"><text:span text:style-name="T5"/></text:p>
      <text:p text:style-name="P2">I. MODLITWY </text:p>
      <text:p text:style-name="P3">Odtwarza z pamięci formuły modlitewne: </text:p>
      <text:p text:style-name="P1"><text:span text:style-name="T6">- poznane w kl. I- III zawarte w książeczce nabożeństwa; </text:span></text:p>
      <text:p text:style-name="P1"><text:span text:style-name="T6">- Modlitwa różańcowa; </text:span></text:p>
      <text:p text:style-name="P2">II. WIADOMOŚCI </text:p>
      <text:p text:style-name="P1"><text:span text:style-name="T6">- Wyjaśni, czym jest rok liturgiczny i opisze najważniejsze wydarzenia roku liturgicznego; </text:span></text:p>
      <text:p text:style-name="P1"><text:span text:style-name="T6">- Zna religijne znaczenie życia, nauczania i działalności Jezusa; </text:span></text:p>
      <text:p text:style-name="P1"><text:span text:style-name="T6">- Wyjaśni sens przeżywania czasu adwentu i wielkiego postu; </text:span></text:p>
      <text:p text:style-name="P1"><text:span text:style-name="T6">- Wyjaśni symbole i znaczenie liturgii Triduum Paschalnego; </text:span></text:p>
      <text:p text:style-name="P1"><text:span text:style-name="T6">- Zna księgi Starego i Nowego Testamentu; </text:span></text:p>
      <text:p text:style-name="P1"><text:span text:style-name="T6">- Wyjaśni, dlaczego sakramenty św. są skarbem Kościoła; </text:span></text:p>
      <text:p text:style-name="P1"><text:span text:style-name="T6">- Uczestniczy we Mszy św.; </text:span></text:p>
      <text:p text:style-name="P3">- Zna zwyczaje wigilijne; </text:p>
      <text:p text:style-name="P2">Ocena niedostateczna </text:p>
      <text:p text:style-name="P3">Uczeń: </text:p>
      <text:p text:style-name="P1"><text:span text:style-name="T6">- Odznacza się zupełnym brakiem umiejętności stosowania wiedzy zdobytej na zajęciach; </text:span></text:p>
      <text:p text:style-name="P1"><text:span text:style-name="T6">- Nie posiada zeszytu bądź zeszytu ćwiczeń lub dość często go nie przynosi; </text:span></text:p>
      <text:p text:style-name="P1"><text:span text:style-name="T6">- Lekceważy przedmiot; </text:span></text:p>
      <text:p text:style-name="P1"><text:span text:style-name="T6">- Nieodpowiednio zachowuje się na lekcji; </text:span></text:p>
      <text:p text:style-name="P1"><text:span text:style-name="T6">- Wyraża lekceważący stosunek do wartości religijnych ; </text:span></text:p>
      <text:p text:style-name="P3">- Opuszcza lekcje religii; </text:p>
      <text:p text:style-name="P2">Ocena dopuszczająca </text:p>
      <text:p text:style-name="P3">Uczeń: </text:p>
      <text:p text:style-name="P1"><text:span text:style-name="T6">- Nie potrafi stosować wiedzy zdobytej na zajęciach, nawet przy pomocy nauczyciela; </text:span></text:p>
      <text:p text:style-name="P3">- Prowadzi zeszyt; </text:p>
      <text:p text:style-name="P3">- Wykazuje poprawny stosunek do katechezy; </text:p>
      <text:p text:style-name="P1"><text:span text:style-name="T6">- Ma problemy ze znajomością odczytywania parametrów biblijnych, wyszukiwaniem poszczególnych </text:span></text:p>
      <text:p text:style-name="P3">fragmentów Pisma Św., pracą z Pismem Św., ze znajomością historii zbawienia; </text:p>
      <text:p text:style-name="P2">Ocena dostateczna </text:p>
      <text:p text:style-name="P3">Uczeń: </text:p>
      <text:p text:style-name="P1"><text:span text:style-name="T6">- Wykazuje się podstawowymi wiadomościami zdobytymi na zajęciach; </text:span></text:p>
      <text:p text:style-name="P1"><text:span text:style-name="T6">- Potrafi stosować wiadomości dla celów praktycznych i teoretycznych przy pomocy nauczyciela; </text:span></text:p>
      <text:p text:style-name="P1"><text:span text:style-name="T6">- W zeszycie ćwiczeń lub w zeszycie sporadyczne braki notatek, zadań; </text:span></text:p>
      <text:p text:style-name="P1"><text:span text:style-name="T6">- Prezentuje przeciętną pilność, systematyczność i zainteresowanie przedmiotem; </text:span></text:p>
      <text:p text:style-name="P1"><text:span text:style-name="T6">-Wykazuje się podstawową znajomością odczytywania parametrów biblijnych, wyszukiwania poszczególnych fragmentów Pisma Św., pracą z Pismem Św., znajomością historii zbawienia; </text:span></text:p>
      <text:p text:style-name="P2">Ocena dobra </text:p>
      <text:p text:style-name="P3">Uczeń: </text:p>
      <text:p text:style-name="P1"><text:span text:style-name="T6">- Stosuje wiedzę w sytuacjach teoretycznych i praktycznych podanych przez nauczyciela; </text:span></text:p>
      <text:p text:style-name="P1"><text:span text:style-name="T6">- W zeszycie ćwiczeń lub zeszycie ma wszystkie notatki i prace domowe; - Jest zainteresowany przedmiotem i systematycznie uczestniczy w zajęciach; </text:span></text:p>
      <text:p text:style-name="P1"><text:span text:style-name="T6">- Stara się być aktywny podczas lekcji; </text:span></text:p>
      <text:p text:style-name="P1"><text:span text:style-name="T6">- Postawa ucznia nie budzi wątpliwości; </text:span></text:p>
      <text:p text:style-name="P1"><text:span text:style-name="T6">- Wykazuje się dobrą znajomością odczytywania parametrów biblijnych, wyszukiwania poszczególnych </text:span></text:p>
      <text:p text:style-name="P1"><text:span text:style-name="T6">fragmentów Pisma Św., pracą z Pismem Św., ze znajomością historii zbawienia; </text:span></text:p>
      <text:p text:style-name="P2">Ocena bardzo dobra </text:p>
      <text:p text:style-name="P3">Uczeń: </text:p>
      <text:p text:style-name="P1"><text:span text:style-name="T6">- Umiejętnie wykorzystuje wiadomości poznane na lekcji w teorii i praktyce bez ingerencji nauczyciela; </text:span></text:p>
      <text:p text:style-name="P3">- Wzorowo prowadzi zeszyt i odrabia prace domowe; </text:p>
      <text:p text:style-name="P1"><text:span text:style-name="T6">- Aktywnie uczestniczy w zajęciach; </text:span></text:p>
      <text:p text:style-name="P1"><text:span text:style-name="T6">- Jego postępowanie nie budzi żadnych zastrzeżeń; </text:span></text:p>
      <text:p text:style-name="P3"><text:soft-page-break/>- Jest pilny, systematyczny, zainteresowany przedmiotem; </text:p>
      <text:p text:style-name="P1"><text:span text:style-name="T6">- Odpowiedzialnie włącza się w dynamikę i przeżycie roku liturgicznego; </text:span></text:p>
      <text:p text:style-name="P1"><text:span text:style-name="T6">- Cechuje go pełna znajomość odczytywania parametrów biblijnych, wyszukiwania poszczególnych </text:span></text:p>
      <text:p text:style-name="P1"><text:span text:style-name="T6">fragmentów Pisma Św., pracy z Pismem Św., ze znajomością historii zbawienia; </text:span></text:p>
      <text:p text:style-name="P2">Ocena celująca </text:p>
      <text:p text:style-name="P3">Uczeń: </text:p>
      <text:p text:style-name="P1"><text:span text:style-name="T6">- Samodzielnie posługuje się wiedzą dla celów teoretycznych i praktycznych; </text:span></text:p>
      <text:p text:style-name="P1"><text:span text:style-name="T6">- Angażuje się w prace poza lekcyjne, np. montaże sceniczne, pomoce katechetyczne, konkursy, </text:span></text:p>
      <text:p text:style-name="P1"><text:span text:style-name="T6">występy- jasełka; </text:span></text:p>
      <text:p text:style-name="P1"><text:span text:style-name="T6">- Jego postawa moralno- etyczna, pilność, systematyczność, zainteresowanie, stosunek do przedmiotu </text:span></text:p>
      <text:p text:style-name="P3">nie budzi żadnych zastrzeżeń; </text:p>
      <text:p text:style-name="P1"><text:span text:style-name="T6">- Potrafi przedstawić w formie projektu, prezentacji, np. multimedialnej historię zbawienia, jak </text:span></text:p>
      <text:p text:style-name="P1"><text:span text:style-name="T6">zachęcić innych do Pisma Św.; </text:span></text:p>
      <text:p text:style-name="P2">Sposoby oceniania: </text:p>
      <text:p text:style-name="P3">1. Prace pisemne (sprawdziany, testy). </text:p>
      <text:p text:style-name="P3">2. Wypowiedzi ustne. </text:p>
      <text:p text:style-name="P3">3. Prowadzenie zeszytu przedmiotowego lub zeszytu ćwiczeń. </text:p>
      <text:p text:style-name="P3">4. Aktywność ucznia na lekcji i współpraca w zespole. </text:p>
      <text:p text:style-name="P3">5. Umiejętność odczytywania parametrów biblijnych. </text:p>
      <text:p text:style-name="P3">6. Pilność, systematyczność, postawa, umiejętności. </text:p>
      <text:p text:style-name="P3">7. Rozwijanie postawy religijnej (udział w jasełkach, konkursach religijnych, przygotowanie </text:p>
      <text:p text:style-name="P1"><text:span text:style-name="T6">adoracji, rekolekcji, nabożeństw, działalność w grupach parafialnych dla dzieci, młodzież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22T18:34:54.65</meta:creation-date>
    <meta:document-statistic meta:table-count="0" meta:image-count="0" meta:object-count="0" meta:page-count="2" meta:paragraph-count="72" meta:word-count="505" meta:character-count="3823"/>
    <dc:date>2018-03-22T18:36:17.18</dc:date>
    <meta:editing-duration>PT1M24S</meta:editing-duration>
    <meta:editing-cycles>1</meta:editing-cycles>
    <meta:generator>OpenOffice/4.1.1$Win32 OpenOffice.org_project/411m6$Build-9775</meta:generator>
  </office:meta>
</office:document-meta>
</file>